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tos" svg:font-family="Apto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paragraph-properties fo:margin-top="0cm" fo:margin-bottom="0.282cm" fo:line-height="128%" style:writing-mode="lr-tb"/>
      <style:text-properties fo:font-variant="normal" fo:text-transform="none" fo:color="#000000" style:text-line-through-style="none" style:font-name="Arial" fo:font-size="11pt" fo:font-style="normal" style:text-underline-style="none" fo:font-weight="normal" style:text-blinking="false" fo:background-color="transparent"/>
    </style:style>
    <style:style style:name="P3" style:family="paragraph" style:parent-style-name="Text_20_body">
      <style:paragraph-properties fo:margin-top="0cm" fo:margin-bottom="0.282cm" fo:line-height="128%" style:writing-mode="lr-tb"/>
      <style:text-properties fo:font-variant="normal" fo:text-transform="none" fo:color="#000000" style:text-line-through-style="none" style:font-name="Arial" fo:font-size="11pt" fo:font-style="italic" style:text-underline-style="none" fo:font-weight="bold" style:text-blinking="false" fo:background-color="transparent"/>
    </style:style>
    <style:style style:name="P4" style:family="paragraph" style:parent-style-name="Text_20_body">
      <style:paragraph-properties fo:margin-top="0cm" fo:margin-bottom="0.282cm" fo:line-height="128%" style:writing-mode="lr-tb"/>
      <style:text-properties fo:font-variant="normal" fo:text-transform="none" fo:color="#222222" style:text-line-through-style="none" style:font-name="Arial" fo:font-size="11pt" fo:font-style="normal" style:text-underline-style="none" fo:font-weight="normal" style:text-blinking="false" fo:background-color="#ffffff"/>
    </style:style>
    <style:style style:name="P5" style:family="paragraph" style:parent-style-name="Text_20_body">
      <style:paragraph-properties fo:margin-top="0cm" fo:margin-bottom="0.282cm" fo:line-height="128%" style:writing-mode="lr-tb"/>
      <style:text-properties style:font-name="Arial" fo:font-weight="normal"/>
    </style:style>
    <style:style style:name="P6" style:family="paragraph" style:parent-style-name="Text_20_body">
      <style:paragraph-properties fo:margin-top="0cm" fo:margin-bottom="0.282cm" fo:line-height="128%" fo:text-align="end" style:justify-single-word="false" style:writing-mode="lr-tb"/>
      <style:text-properties style:font-name="Arial" fo:font-weight="normal"/>
    </style:style>
    <style:style style:name="P7" style:family="paragraph" style:parent-style-name="Text_20_body">
      <style:paragraph-properties fo:margin-top="0cm" fo:margin-bottom="0.282cm" fo:line-height="128%" style:writing-mode="lr-tb"/>
      <style:text-properties style:font-name="Arial"/>
    </style:style>
    <style:style style:name="T1" style:family="text">
      <style:text-properties fo:font-variant="normal" fo:text-transform="none" fo:color="#000000" style:text-line-through-style="none" style:font-name="Aptos"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ptos" fo:font-size="11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ptos" fo:font-size="11pt" fo:font-style="normal" style:text-underline-style="none" fo:font-weight="normal" style:text-blinking="false" fo:background-color="transparent"/>
    </style:style>
    <style:style style:name="T4" style:family="text">
      <style:text-properties fo:font-variant="normal" fo:text-transform="none" fo:color="#000000" style:text-line-through-style="none" style:text-underline-style="none" style:text-blinking="false" fo:background-color="transparent"/>
    </style:style>
    <style:style style:name="T5" style:family="text">
      <style:text-properties fo:font-variant="normal" fo:text-transform="none" fo:color="#000000" style:text-line-through-style="none" style:text-underline-style="none" fo:font-weight="normal" style:text-blinking="false" fo:background-color="transparent"/>
    </style:style>
    <style:style style:name="T6" style:family="text">
      <style:text-properties fo:font-variant="normal" fo:text-transform="none" fo:color="#000000" style:text-line-through-style="none" fo:font-size="11pt" fo:font-style="normal" style:text-underline-style="none" style:text-blinking="false" fo:background-color="transparent"/>
    </style:style>
    <style:style style:name="T7" style:family="text">
      <style:text-properties fo:font-variant="normal" fo:text-transform="none" fo:color="#000000" style:text-line-through-style="none" fo:font-size="11pt" fo:font-style="normal" style:text-underline-style="none" fo:font-weight="bold" style:text-blinking="false" fo:background-color="transparent"/>
    </style:style>
    <style:style style:name="T8" style:family="text">
      <style:text-properties fo:font-variant="normal" fo:text-transform="none" fo:color="#000000" style:text-line-through-style="none" fo:font-size="11pt" fo:font-style="normal" style:text-underline-style="none" fo:font-weight="normal" style:text-blinking="false" fo:background-color="transparent"/>
    </style:style>
    <style:style style:name="T9" style:family="text">
      <style:text-properties fo:font-variant="normal" fo:text-transform="none" fo:color="#ff0000" style:text-line-through-style="none" style:font-name="Aptos" fo:font-size="11pt" fo:font-style="normal" style:text-underline-style="none" style:text-blinking="false" fo:background-color="transparent"/>
    </style:style>
    <style:style style:name="T10" style:family="text">
      <style:text-properties fo:font-variant="normal" fo:text-transform="none" fo:color="#ff0000" style:text-line-through-style="none" style:font-name="Aptos" fo:font-size="11pt" fo:font-style="normal" style:text-underline-style="none" fo:font-weight="bold" style:text-blinking="false" fo:background-color="transparent"/>
    </style:style>
    <style:style style:name="T11" style:family="text">
      <style:text-properties fo:font-variant="normal" fo:text-transform="none" fo:color="#ff0000" style:text-line-through-style="none" style:text-underline-style="none" style:text-blinking="false" fo:background-color="transparent"/>
    </style:style>
    <style:style style:name="T12" style:family="text">
      <style:text-properties fo:font-variant="normal" fo:text-transform="none" fo:color="#ff0000" style:text-line-through-style="none" fo:font-size="11pt" fo:font-style="normal" style:text-underline-style="none" fo:font-weight="bold" style:text-blinking="false" fo:background-color="transparent"/>
    </style:style>
    <style:style style:name="T13" style:family="text">
      <style:text-properties fo:font-variant="normal" fo:text-transform="none" fo:color="#ff0000" style:text-line-through-style="none" fo:font-size="11pt" fo:font-style="normal" style:text-underline-style="none" style:text-blinking="false" fo:background-color="transparent"/>
    </style:style>
    <style:style style:name="T14" style:family="text">
      <style:text-properties fo:font-variant="normal" fo:text-transform="none" fo:color="#222222" style:text-line-through-style="none" style:text-underline-style="none" style:text-blinking="false"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docs-internal-guid-a0725a2d-7fff-a67b-bd85-fad8c0a52a80"/><text:span text:style-name="T6">June 1st</text:span><text:span text:style-name="T4"> </text:span><text:span text:style-name="T6">2025</text:span></text:p>
      <text:p text:style-name="P2">Hello everyone,</text:p>
      <text:p text:style-name="P2">As we head into full summer, we have much to enjoy locally with our green spaces flourishing despite the very dry spring thanks to the support of volunteers who weed and water shared spaces as well as their own gardens – if you can help, please let us know. </text:p>
      <text:p text:style-name="P5"><text:span text:style-name="T6">In particular, </text:span><text:span text:style-name="T7">we are looking for people to ‘adopt’ one of the beds on the library lawn</text:span><text:span text:style-name="T6">. They are designed to be low-maintenance but this doesn’t mean no maintenance!  This summer we are trying to keep them largely dandelion, thistle and creeping buttercup free and 30 minutes-ish every couple of weeks would do the trick. Could this be you?</text:span></text:p>
      <text:p text:style-name="P2">We had lots of events in the spring which all went well (see below) and we have a couple upcoming to tell you about:</text:p>
      <text:p text:style-name="P5"><text:span text:style-name="T12">June 14th</text:span><text:span text:style-name="T11"> </text:span><text:span text:style-name="T12">&amp; 15th</text:span><text:span text:style-name="T7">:</text:span><text:span text:style-name="T4"> </text:span><text:span text:style-name="T6">This is the </text:span><text:span text:style-name="T12">Greenhill Open Gardens</text:span><text:span text:style-name="T4"> </text:span><text:span text:style-name="T6">weekend and throughout Saturday and Sunday we will have a stall on the library lawn with plants to swap and to give away.  If you have any spare seedlings/plants, we would love it if you could donate them. Email us if you need us to collect them or just drop them off on the day (10am-2pm both days) </text:span></text:p>
      <text:p text:style-name="P5"><text:span text:style-name="T12">Saturday June 21st</text:span><text:span text:style-name="T11"> </text:span><text:span text:style-name="T12">Repair Café</text:span><text:span text:style-name="T13">: </text:span><text:span text:style-name="T6">We are holding our popular Repair Café in a different venue this month. It will run 10am – 1pm in Unit 3 (next to Heron Foods) in the </text:span><text:span text:style-name="T7">Jordanthorpe shopping centre</text:span><text:span text:style-name="T4"> </text:span><text:span text:style-name="T6">(last items accepted at 12:30).  There will be no sewing repairs this time but there will be fixers on hand for sharpening those garden items, fixing those electrical  items and reviving other household items.  Occasionally, these repairs prove impossible in the time available but in those cases, advice is always given. </text:span></text:p>
      <text:p text:style-name="P2">And what has the network been up to recently? Well….</text:p>
      <text:p text:style-name="P5"><text:span text:style-name="T6">The </text:span><text:span text:style-name="T7">Litter Pick</text:span><text:span text:style-name="T4"> </text:span><text:span text:style-name="T6">in early April around central Greenhill, as part of the Great British Spring Clean, generated three big bags of rubbish which the council teams swiftly took away for us.  The community pick was followed up by Greenhill School a week or so later – the railings around the school trap a lot of rubbish and they were also keen to clear this before it was covered by the spring growth.  </text:span></text:p>
      <text:p text:style-name="P5"><text:span text:style-name="T6">Our </text:span><text:span text:style-name="T7">Repair Café</text:span><text:span text:style-name="T4"> </text:span><text:span text:style-name="T6">on April 12th</text:span><text:span text:style-name="T4"> </text:span><text:span text:style-name="T6">was well attended with lots of satisfied customers again. We also ran a Bike MOT event on the same day which meant a few more people able to get out cycling as the weather improved on bikes they knew were safe for the roads. </text:span></text:p>
      <text:p text:style-name="P5"><text:span text:style-name="T6">A new departure for us was an </text:span><text:span text:style-name="T7">energy efficiency session</text:span><text:span text:style-name="T4"> </text:span><text:span text:style-name="T6">which brought together professionals from companies supplying heat pumps, solar panels, insulation and other retrofit expertise to provide information to people thinking about next steps for their home. This was followed up with ‘Open House’ sessions in volunteers’ homes where they had implemented some of these measures already. </text:span></text:p>
      <text:p text:style-name="P5"><text:span text:style-name="T6">Early (ish) one Saturday morning in mid April a group of about 20 joined in a </text:span><text:span text:style-name="T7">Bird Song walk,</text:span><text:span text:style-name="T4"> </text:span><text:span text:style-name="T6">led by the fantastically well-informed and witty Pete Brown. In all 25 species were heard in and around Old Park Wood, with many of these observed too – the Great Spotted Woodpecker was a particular highlight. Pete told us it was the 'sex and violence' tour - which accounts for all the </text:span><text:soft-page-break/><text:span text:style-name="T6">songs! </text:span></text:p>
      <text:p text:style-name="P5"><text:span text:style-name="T6">We have also recently enjoyed meeting new people at the Beauchief Tennis Club Open Day with our bee-themed stall and we have re-printed our </text:span><text:span text:style-name="T7">Greener Greenhill Circular Walk leaflet,</text:span><text:span text:style-name="T4"> </text:span><text:span text:style-name="T6">which follows a route all around our area, totalling 8 miles if the full circuit is completed.  Copies of the map are available from both Greenhill and Woodseats libraries and can also be downloaded from our website. </text:span></text:p>
      <text:p text:style-name="P5"><text:span text:style-name="T6">Alongside of all of this, volunteers have been working to </text:span><text:span text:style-name="T7">improve local green spaces for the benefit of both people and wildlife. </text:span></text:p>
      <text:p text:style-name="P5"><text:span text:style-name="T6">The biggest difference has been made to </text:span><text:span text:style-name="T7">Bocking Lane Garden</text:span><text:span text:style-name="T4"> </text:span><text:span text:style-name="T6">(where it meets Greenhill Avenue) where, in addition to the wildflower beds and the new trees, we have been grateful to students from Sheaf Training for painting the railings (to be finished later this month) and to the JG Graves Trust who responded to our request for funding for a new bench which was installed by the council’s Parks &amp; Countryside team just this past week. </text:span></text:p>
      <text:p text:style-name="P5"><text:span text:style-name="T6">A group of residents from Chancet Wood have come together with our support to develop a very basic patch of utility grass on </text:span><text:span text:style-name="T7">Chancet Wood Drive</text:span><text:span text:style-name="T6">.  A plan has been established, with the agreement of the relevant council teams, and the first steps were taken in April to create and sow two wildflower beds. For this we thank the council’s Local Area committee who provided the funding for the wildflower seeds and for bulbs which the volunteers will plant in the autumn. </text:span></text:p>
      <text:p text:style-name="P5"><text:span text:style-name="T6">Greener Greenhill volunteers worked alongside the Beauchief Environment Group’s working party and the council’s Community Forestry team to plant around 100 whips on the northern edge of </text:span><text:span text:style-name="T7">Stone Cross Field</text:span><text:span text:style-name="T6">, next to the existing wood.  The timing wasn’t ideal (a project the Forestry team thought was all set up had fallen through ) and the extended dry weather immediately after the planting has stressed the young plants but hopefully a good proportion will have survived – and again we have some local residents to thank for some watering.  </text:span></text:p>
      <text:p text:style-name="P5"><text:span text:style-name="T6">The </text:span><text:span text:style-name="T7">Community Planters </text:span><text:span text:style-name="T6">in front of the shops by the central Greenhill roundabout are flourishing with herbs already available for local people to pick.  The strawberries are also growing and ripening (early!) and we are encouraging children to observe and pick these when they are ready.  Hopefully the dwarf raspberries and blackberries also in the planters will fruit soon too.</text:span></text:p>
      <text:p text:style-name="P5"><text:span text:style-name="T6">The </text:span><text:span text:style-name="T4">‘</text:span><text:span text:style-name="T7">Growing Greenhill’ project</text:span><text:span text:style-name="T4"> </text:span><text:span text:style-name="T6">we have been managing for the last 18 months or so has now come to an end. We were very pleased to be able to report that on a £50k budget we overspent by just £11! From this budget, which was mainly devoted to marketing, planting, art work and events, we were allocated some management costs and since the project team gave our time voluntarily, this means we have some funds in the Greener Greenhill bank account for future projects which is great.  </text:span></text:p>
      <text:p text:style-name="P5"><text:span text:style-name="T6">We’re sure that you will all have noticed the </text:span><text:span text:style-name="T7">fabulous illustrations</text:span><text:span text:style-name="T4"> </text:span><text:span text:style-name="T6">of native wildlife on six previously rather ugly utility boxes around Greenhill which we commissioned as part of the project. These are the work of local artist Emma Barnsley, who also created the mural opposite the Greenhill Pharmacy entrance.  Complementing these are the wonderful insect sculptures on the library beds created from scrap metal by artist Jason Heppenstall which are also turning heads and bringing joy – and also bringing attention to Greenhill via Active8 and other publications! </text:span></text:p>
      <text:p text:style-name="P5"><text:soft-page-break/><text:span text:style-name="T6">The purpose of the council’s ERF (Economic Recovery Fund) grant was to </text:span><text:span text:style-name="T7">boost the local high street</text:span><text:span text:style-name="T4"> </text:span><text:span text:style-name="T6">and everything we have done has been intended to draw attention to the excellent range and depth of businesses in Greenhill and to encourage people to visit more (and spend more!) If we can persuade a few more people to walk to the central area as well, that would be great – you’ll find step-counts to the centre on beautiful waymarker posts in three of our open spaces and one on the edge of the library lawn giving our place in the world expressed as latitude and longitude. And while you’re at the shops, why not look over at the signpost on the roundabout  - there’s something special there too!</text:span></text:p>
      <text:p text:style-name="P4">We hope you are pleased to be a supporter of Greener Greenhill and are enjoying hearing about, and (even better!) joining in the activities and events. We post more regular updates on the social media outlets Facebook and Instagram but will continue to send emails every six weeks or so.  If you want to unsubscribe from our email list (people occasionally even move away from Greenhill!) just let us know. And if you know anyone who would like to be added to our email list (we're so close to 300!) please let us know that too.</text:p>
      <text:p text:style-name="P7"><text:span text:style-name="T14"> </text:span><text:span text:style-name="T8">Meanwhile,  enjoy the summer and if you can drop in to see us during the </text:span><text:span text:style-name="T7">Open Gardens weekend of June 14th/15th</text:span><text:span text:style-name="T5"> </text:span><text:span text:style-name="T8">that would be grand – we’ll be on the library lawn!</text:span></text:p>
      <text:p text:style-name="P2">with best wishes,</text:p>
      <text:p text:style-name="P3">Lindy, Graham, Kay, Poppy, Neil &amp; Geoff</text:p>
      <text:p text:style-name="P2">(the Greener Greenhill steering group)</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tos" svg:font-family="Apto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ck Hopper</meta:initial-creator>
    <meta:creation-date>2025-06-03T20:47:49.99</meta:creation-date>
    <meta:document-statistic meta:table-count="0" meta:image-count="0" meta:object-count="0" meta:page-count="3" meta:paragraph-count="27" meta:word-count="1395" meta:character-count="7985"/>
    <dc:date>2025-06-03T20:49:50.69</dc:date>
    <dc:creator>Rock Hopper</dc:creator>
    <meta:editing-duration>PT2M2S</meta:editing-duration>
    <meta:editing-cycles>1</meta:editing-cycles>
    <meta:generator>OpenOffice/4.1.15$Win32 OpenOffice.org_project/4115m2$Build-9813</meta:generator>
  </office:meta>
</office:document-meta>
</file>